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hoender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ontvangen voor het kappen van  bomen op de locatie Korhoenderweg 14 in Holten. De aanvraag is geregistreerd onder zaaknummer Z2023-000001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43</meta:user-defined>
    <meta:user-defined meta:name="DCTERMS.abstract">Korhoenderweg 14 in Holt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Korhoenderweg 14 in Hol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14</meta:user-defined>
    <meta:user-defined meta:name="OVERHEIDop.GmbID/DC.identifier">gmb-2024-3714</meta:user-defined>
    <meta:user-defined meta:name="OVERHEIDop.versieInformatie"/>
  </office:meta>
</office:document-meta>
</file>