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Bushalte bij winkelcentrum Veenstaete te Smilde op 27, 28, 30 en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Verkoop va oliebollen en appelflappen bij de bushalte bij winkelcentrum Veenstaete te Smilde op 27, 28, 30 en 31 december 2024.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0-08-2024
    </text:p>
            <text:p text:style-name="common-al">
            <text:span text:style-name="nadrukvet">Reageren mogelijk tot: </text:span>11-10-2024
    </text:p>
            <text:p text:style-name="common-al">
            <text:a xlink:href="https://formulieren.middendrenthe.nl/website/!suite42.scherm1260?mObj=1452063" xlink:type="simple">(https://formulieren.middendrenthe.nl/website/!suite42.scherm1260?mObj=145206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139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Bushalte bij winkelcentrum Veenstaete te Smilde op 27, 28, 30 en 31 december 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399</meta:user-defined>
    <meta:user-defined meta:name="OVERHEIDop.GmbID/DC.identifier">gmb-2024-371399</meta:user-defined>
    <meta:user-defined meta:name="OVERHEIDop.versieInformatie"/>
  </office:meta>
</office:document-meta>
</file>