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834, Martijnlaan 8 5625C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834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tijnlaan 8 5625CX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3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3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834, Martijnlaan 8 5625CX Eindhov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94</meta:user-defined>
    <meta:user-defined meta:name="OVERHEIDop.GmbID/DC.identifier">gmb-2024-371394</meta:user-defined>
    <meta:user-defined meta:name="OVERHEIDop.versieInformatie"/>
  </office:meta>
</office:document-meta>
</file>