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dode boom aan Faas Eliaslaan 2-0012, 3742 AT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dode boom aan Faas Eliaslaan 2-0012, 3742 AT Baarn. Kenmerk 957897 en datum besluit 27-08-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139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9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9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57897</meta:user-defined>
    <meta:user-defined meta:name="DCTERMS.abstract">het kappen van een (dode)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een dode boom aan Faas Eliaslaan 2-0012, 3742 AT Baarn</meta:user-defined>
    <meta:user-defined meta:name="DCTERMS.W3CDTF/DCTERMS.available">2024-08-29</meta:user-defined>
    <meta:user-defined meta:name="DCTERMS.W3CDTF/OVERHEIDop.jaargang">2024</meta:user-defined>
    <meta:user-defined meta:name="OVERHEIDop.publicationIssue">371390</meta:user-defined>
    <meta:user-defined meta:name="OVERHEIDop.GmbID/DC.identifier">gmb-2024-371390</meta:user-defined>
    <meta:user-defined meta:name="OVERHEIDop.versieInformatie"/>
  </office:meta>
</office:document-meta>
</file>