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berging bij geschakelde bungalows op het perceel Proefpolder 1A t/m 6A, 7 t/m 26, 28 t/m 31, 33 t/m 36, 38 t/m 53, 55 t/m 64, 66 t/m 81, 83 t/m 106, 108 t/m 113, 115 t/m 124, 127, 128, 279 t/m 280, 282 t/m 291, 294 t/m 297, 299 t/m 312, 314 t/m 317, 319 t/m 334, 336 t/m 371, 373 t/m 376, 378 t/m 405, 407 t/m 412, 414 t/m 42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0949 voor een omgevingsvergunning voor het aanbouwen van een berging bij geschakelde bungalows op locatie Proefpolder 1A t/m 6A, 7 t/m 26, 28 t/m 31, 33 t/m 36, 38 t/m 53, 55 t/m 64, 66 t/m 81, 83 t/m 106, 108 t/m 113, 115 t/m 124, 127, 128, 279 t/m 280, 282 t/m 291, 294 t/m 297, 299 t/m 312, 314 t/m 317, 319 t/m 334, 336 t/m 371, 373 t/m 376, 378 t/m 405, 407 t/m 412, 414 t/m 427 in Andij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8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3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9</meta:user-defined>
    <meta:user-defined meta:name="DCTERMS.abstract">Betreft: Besluit op locatie Proefpolder diverse huisnummers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aanbouwen van een berging bij geschakelde bungalows op het perceel Proefpolder 1A t/m 6A, 7 t/m 26, 28 t/m 31, 33 t/m 36, 38 t/m 53, 55 t/m 64, 66 t/m 81, 83 t/m 106, 108 t/m 113, 115 t/m 124, 127, 128, 279 t/m 280, 282 t/m 291, 294 t/m 297, 299 t/m 312, 314 t/m 317, 319 t/m 334, 336 t/m 371, 373 t/m 376, 378 t/m 405, 407 t/m 412, 414 t/m 427 in Andijk (reguliere voorbereidingsprocedure)</meta:user-defined>
    <meta:user-defined meta:name="DCTERMS.W3CDTF/DCTERMS.available">2024-08-29</meta:user-defined>
    <meta:user-defined meta:name="DCTERMS.W3CDTF/OVERHEIDop.jaargang">2024</meta:user-defined>
    <meta:user-defined meta:name="OVERHEIDop.publicationIssue">371386</meta:user-defined>
    <meta:user-defined meta:name="OVERHEIDop.GmbID/DC.identifier">gmb-2024-371386</meta:user-defined>
    <meta:user-defined meta:name="OVERHEIDop.versieInformatie"/>
  </office:meta>
</office:document-meta>
</file>