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camera's ter beveiliging van het hoogspanning station Deventer Bergweide, [DVT00C01973] Deventer C 1973, Londenstraat 1T-1 7418 EE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8-10-2024</text:span>
          </text:p>
            <text:p text:style-name="common-al">
            <text:span text:style-name="nadrukvet">Locatie:</text:span> [DVT00C01973] Deventer C 1973, Londenstraat 1T-1 7418 EE Deventer </text:p>
            <text:p text:style-name="common-al">
            <text:span text:style-name="nadrukvet">Zaakomschrijving:</text:span> het plaatsen van camera's ter beveiliging van het hoogspanning station Deventer Bergweide</text:p>
            <text:p text:style-name="common-al">
            <text:span text:style-name="nadrukvet">Zaaknummer:</text:span> Z2024-000057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7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38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8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8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70</meta:user-defined>
    <meta:user-defined meta:name="DCTERMS.abstract">het plaatsen van camera's ter beveiliging van het hoogspanning station Deventer Bergwei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camera's ter beveiliging van het hoogspanning station Deventer Bergweide, [DVT00C01973] Deventer C 1973, Londenstraat 1T-1 7418 EE Devente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81</meta:user-defined>
    <meta:user-defined meta:name="OVERHEIDop.GmbID/DC.identifier">gmb-2024-371381</meta:user-defined>
    <meta:user-defined meta:name="OVERHEIDop.versieInformatie"/>
  </office:meta>
</office:document-meta>
</file>