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189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189 </text:p>
            <text:p text:style-name="common-al"> Omschrijving: kappen van bomen ter hoogte van kruispunt Glasla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37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89</meta:user-defined>
    <meta:user-defined meta:name="DCTERMS.abstract">kappen van bomen ter hoogte van kruispunt Glas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189, Kastanjelaan 450 5616LZ Eindhov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79</meta:user-defined>
    <meta:user-defined meta:name="OVERHEIDop.GmbID/DC.identifier">gmb-2024-371379</meta:user-defined>
    <meta:user-defined meta:name="OVERHEIDop.versieInformatie"/>
  </office:meta>
</office:document-meta>
</file>