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Kerstcircus Enschede 2024, Parkweg (Volk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arkweg (Volkspark)</text:span> (0153Z2024082700028): het organiseren van een Kerstcircus Enschede 2024 (ingediend d.d. 27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37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82700028</meta:user-defined>
    <dc:language>nl</dc:language>
    <meta:user-defined meta:name="OVERHEIDop.locatietype/OVERHEIDop.gebiedsmarkering">Vlak</meta:user-defined>
    <meta:user-defined meta:name="DC.title">Aanvraag voor het organiseren van een Kerstcircus Enschede 2024, Parkweg (Volkspark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375</meta:user-defined>
    <meta:user-defined meta:name="OVERHEIDop.GmbID/DC.identifier">gmb-2024-371375</meta:user-defined>
    <meta:user-defined meta:name="OVERHEIDop.versieInformatie"/>
  </office:meta>
</office:document-meta>
</file>