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nneplaan 69A 3768XN Soes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4 een besluit genomen op de aanvraag met zaaknummer 700143 voor een omgevingsvergunning voor het bouwen van bedrijfsunits op locatie van Lenneplaan 69A 3768XN Soest. De vergunning is toegekend en is verzonden op 27-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13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0143</meta:user-defined>
    <meta:user-defined meta:name="DCTERMS.abstract">bouwen van bedrijfsunit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an Lenneplaan 69A 3768XN Soest, bouwen van bedrijfsunits</meta:user-defined>
    <meta:user-defined meta:name="DCTERMS.W3CDTF/DCTERMS.available">2024-08-29</meta:user-defined>
    <meta:user-defined meta:name="DCTERMS.W3CDTF/OVERHEIDop.jaargang">2024</meta:user-defined>
    <meta:user-defined meta:name="OVERHEIDop.publicationIssue">371374</meta:user-defined>
    <meta:user-defined meta:name="OVERHEIDop.GmbID/DC.identifier">gmb-2024-371374</meta:user-defined>
    <meta:user-defined meta:name="OVERHEIDop.versieInformatie"/>
  </office:meta>
</office:document-meta>
</file>