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alisatie van een geluidswal/landmark nabij Haarweg 3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DR2316270 Aanvraag beschikking (uitgebreide procedure) voor de realisatie van een geluidswal/landmark op de locatie Nabij Haarweg 3 in Spijk. Ingekomen op 22-12-2023X-coördinaat: 132515, Y-coördinaat: 428326. Bezwaar niet mogel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13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3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de realisatie van een geluidswal/landmark nabij Haarweg 3 te Sp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137</meta:user-defined>
    <meta:user-defined meta:name="OVERHEIDop.GmbID/DC.identifier">gmb-2024-37137</meta:user-defined>
    <meta:user-defined meta:name="OVERHEIDop.versieInformatie"/>
  </office:meta>
</office:document-meta>
</file>