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ennemerstraatweg 321, 1851NC Heiloo, het vergroten van de woning (uitbouw kap en wijzigen achtergevel), verzenddatum 27 augustus 2024 (Z2024-00003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136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6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6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871</meta:user-defined>
    <meta:user-defined meta:name="DCTERMS.abstract">Kennemerstraatweg 321, 1851NC Heiloo, het vergroten van de woning (uitbouw kap en wijzigen achtergevel), verzenddatum 27 augustus 2024 (Z2024-00003871)</meta:user-defined>
    <dc:language>nl</dc:language>
    <meta:user-defined meta:name="OVERHEIDop.locatietype/OVERHEIDop.gebiedsmarkering">Vlak</meta:user-defined>
    <meta:user-defined meta:name="DC.title">Gemeente Heiloo, aanvraag omgevingsvergunning (regulier) verleend, Kennemerstraatweg 321, 1851NC Heiloo, het vergroten van de woning (uitbouw kap en wijzigen achtergevel), verzenddatum 27 augustus 2024 (Z2024-00003871)</meta:user-defined>
    <meta:user-defined meta:name="DCTERMS.W3CDTF/DCTERMS.available">2024-08-29</meta:user-defined>
    <meta:user-defined meta:name="DCTERMS.W3CDTF/OVERHEIDop.jaargang">2024</meta:user-defined>
    <meta:user-defined meta:name="OVERHEIDop.publicationIssue">371369</meta:user-defined>
    <meta:user-defined meta:name="OVERHEIDop.GmbID/DC.identifier">gmb-2024-371369</meta:user-defined>
    <meta:user-defined meta:name="OVERHEIDop.versieInformatie"/>
  </office:meta>
</office:document-meta>
</file>