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destraat 5, 4301VA Zierikzee    - het bouwen van een open fietsenstal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open fietsenstallingZaaknummer: 1171678Datum indiening: 27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13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74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destraat 5, 4301VA Zierikzee    - het bouwen van een open fietsenstallingAanvraa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67</meta:user-defined>
    <meta:user-defined meta:name="OVERHEIDop.GmbID/DC.identifier">gmb-2024-371367</meta:user-defined>
    <meta:user-defined meta:name="OVERHEIDop.versieInformatie"/>
  </office:meta>
</office:document-meta>
</file>