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A-categorie(Week 35 – 30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Novem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7 november 2024</text:p>
                  </table:table-cell>
                  <table:table-cell table:style-name="entry" table:number-rows-spanned="1" table:number-columns-spanned="1">
                    <text:p text:style-name="table_al">De Ronde Venen marathon</text:p>
                  </table:table-cell>
                  <table:table-cell table:style-name="entry" table:number-rows-spanned="1" table:number-columns-spanned="1">
                    <text:p text:style-name="table_al">10.00 uur – 15.30 uur</text:p>
                  </table:table-cell>
                  <table:table-cell table:style-name="entry" table:number-rows-spanned="1" table:number-columns-spanned="1">
                    <text:p text:style-name="table_al">Start/finish Raadhuisplein, 1391 CV in Abcoude</text:p>
                  </table:table-cell>
                  <table:table-cell table:style-name="entry" table:number-rows-spanned="1" table:number-columns-spanned="1">
                    <text:p text:style-name="table_al">
                      <text:span text:style-name="nadrukcur">Versterkt geluid, </text:span>
                    </text:p>
                    <text:p text:style-name="table_al">
                      <text:span text:style-name="nadrukcur">(gedeeltelijke) wegafsluitingen en verkeersmaatregelen zie onder de tabel</text:span>
                    </text:p>
                  </table:table-cell>
                </table:table-row>
              </table:table>
              <text:p text:style-name="table_bottom"/>
            </text:section>
            <text:p text:style-name="common-al">Abcoude: Wegafsluiting van 07:30 tot 17.30 uur </text:p>
            <text:p text:style-name="common-al">• Raadhuisplein tussen Koppeldijk en Molenweg. Doorgang is hier niet mogelijk in verband met het gesitueerde start- en finishgebied. Dit geldt ook voor fietsers. Passage voetgangers is wel mogelijk.</text:p>
            <text:p text:style-name="common-al">Koppeldijk tussen Burgemeester Des Tombeweg en Doude van Troostwijkstraat</text:p>
            <text:p text:style-name="common-al">Abcoude: Wegafsluiting van 10.55 tot 11:15 uur</text:p>
            <text:p text:style-name="common-al">• Burgemeester Des Tombeweg tussen Koppeldijk en Doude van Troostwijksstraat </text:p>
            <text:p text:style-name="common-al">ontsluiting van de Jonkersgang naar de Lindewetering</text:p>
            <text:p text:style-name="common-al">• ontsluiting De Cleijne Cleij naar de Lindewetering</text:p>
            <text:p text:style-name="common-al">• ontsluiting van de Groene Wetering naar de Lindewetering</text:p>
            <text:p text:style-name="common-al">Baambrugge: Eenrichtingsverkeer van 9:50 tot 10:30 uur en van 10:50 tot 11:30 uur </text:p>
            <text:p text:style-name="common-al">• De Horn vanaf Abcoude in de richting van Baambrugge. </text:p>
            <text:p text:style-name="common-al">Baambrugge: Eenrichtingsverkeer van 10:05 tot 10:45 uur en van 11:05 tot 11:45 uur </text:p>
            <text:p text:style-name="common-al">• De Zuwe vanaf Baambrugge tot en met de tunnel onder de A2, in de richting van Baambrugge naar de A2.</text:p>
            <text:p text:style-name="common-al">Deze aanvraag ligt voor een periode van 2 weken ter inzage bij vergunningverlening Veiligheid en Facilitair. U kunt een afspraak maken via E. iv@derondevenen.nl of T. 0297 29 16 16. Belanghebbenden kunnen hun reactie op deze aanvragen kenbaar maken tot en met 13 september 2024. </text:p>
            <text:p text:style-name="last-al">Deze kan ingediend worden bij de burgemeester van de gemeente De Ronde Venen, team Veiligheid en Facilitair, Postbus 250, 3640 AG Mijdrecht. Graag onder vermelding van ‘reactie aanvraag evenement’. Informatie over deze aanvragen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augustus 2024</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35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gen evenementenvergunningen A-categorie(Week 35 – 30 augustus 2024)</meta:user-defined>
    <meta:user-defined meta:name="DCTERMS.W3CDTF/DCTERMS.available">2024-08-30</meta:user-defined>
    <meta:user-defined meta:name="DCTERMS.W3CDTF/OVERHEIDop.jaargang">2024</meta:user-defined>
    <meta:user-defined meta:name="OVERHEIDop.publicationIssue">371358</meta:user-defined>
    <meta:user-defined meta:name="OVERHEIDop.GmbID/DC.identifier">gmb-2024-371358</meta:user-defined>
    <meta:user-defined meta:name="OVERHEIDop.versieInformatie"/>
  </office:meta>
</office:document-meta>
</file>