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an grondexploitatie Nachtegaalweg 17</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het realiseren van vijf woningbouwkavels aan de Nachtegaalweg 17 in Kootwijkerbroek, is een anterieure overeenkomst van grondexploitatie gesloten. Hierin zijn afspraken vastgelegd over de wederzijdse verplichtingen tussen gemeente en de ontwikkelaar, in hoofdzaak gericht op de inrichting van het plangebied en betaling van de exploitatiebijdrage door initiatiefnemer. Deze anterieure overeenkomst is gesloten in het kader van het bestemmingsplan Nachtegaalweg VI in Kootwijkerbroek. Ook wordt met deze overeenkomst de overdracht van grond tussen de initiatiefnemer en de gemeente zekergesteld.</text:p>
            <text:p text:style-name="common-al">Een zakelijke beschrijving van de inhoud van deze overeenkomst ligt vanaf <text:span text:style-name="nadrukvet">30 augustus t/m 11 oktober</text:span><text:span text:style-name="nadrukvet"> 2024</text:span> ter inzage bij het servicepunt Bouwen, Wonen en Leefomgeving.</text:p>
            <text:p text:style-name="common-al">Tegen deze overeenkomst is geen bezwaar of beroep mogelijk.</text:p>
            <text:p text:style-name="last-al">U vindt de officiële bekendmaking via <text:a xlink:href="https://www.barneveld.nl/over-barneveld/bekendmakingen" xlink:type="simple">https://www.barneveld.nl/over-barneveld/bekendmak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 </text:span>
            <text:span text:style-name="datum">29 augustus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135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5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5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OVERHEIDop.locatietype/OVERHEIDop.gebiedsmarkering">Punt</meta:user-defined>
    <meta:user-defined meta:name="DC.title">Anterieure overeenkomst van grondexploitatie Nachtegaalweg 17</meta:user-defined>
    <meta:user-defined meta:name="DCTERMS.W3CDTF/DCTERMS.available">2024-08-29</meta:user-defined>
    <meta:user-defined meta:name="DCTERMS.W3CDTF/OVERHEIDop.jaargang">2024</meta:user-defined>
    <meta:user-defined meta:name="OVERHEIDop.externeBijlage">Zakelijke beschrijving AOK Nachtegaalweg|exb-2024-33559</meta:user-defined>
    <meta:user-defined meta:name="OVERHEIDop.publicationIssue">371355</meta:user-defined>
    <meta:user-defined meta:name="OVERHEIDop.GmbID/DC.identifier">gmb-2024-371355</meta:user-defined>
    <meta:user-defined meta:name="OVERHEIDop.versieInformatie"/>
  </office:meta>
</office:document-meta>
</file>