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Koutenveld 1B,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het plaatsen van een unit voor bevolkingsonderzoek aan het Koutenveld 1B te Brunssum. </text:p>
            <text:p text:style-name="common-al">Dossiernummer: 202445097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2 augustus 2024. De gemeente neemt daarover waarschijnlijk 17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135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5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5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omgevingsplanactiviteit bouwen, Koutenveld 1B, Brunssum</meta:user-defined>
    <meta:user-defined meta:name="DCTERMS.W3CDTF/DCTERMS.available">2024-09-04</meta:user-defined>
    <meta:user-defined meta:name="DCTERMS.W3CDTF/OVERHEIDop.jaargang">2024</meta:user-defined>
    <meta:user-defined meta:name="OVERHEIDop.publicationIssue">371350</meta:user-defined>
    <meta:user-defined meta:name="OVERHEIDop.GmbID/DC.identifier">gmb-2024-371350</meta:user-defined>
    <meta:user-defined meta:name="OVERHEIDop.versieInformatie"/>
  </office:meta>
</office:document-meta>
</file>