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voordakvlak op de locatie Breedweerlaan 141 te Heemskerk, ingekomen 24 augustus 2024, zaaknummer ODIJ-Z-24-1476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akkapel op het voordakvlak op de locatie Breedweerlaan 14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134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4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4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het voordakvlak op de locatie Breedweerlaan 141 te Heemskerk, ingekomen 24 augustus 2024, zaaknummer ODIJ-Z-24-147615</meta:user-defined>
    <meta:user-defined meta:name="DCTERMS.W3CDTF/DCTERMS.available">2024-08-29</meta:user-defined>
    <meta:user-defined meta:name="DCTERMS.W3CDTF/OVERHEIDop.jaargang">2024</meta:user-defined>
    <meta:user-defined meta:name="OVERHEIDop.publicationIssue">371349</meta:user-defined>
    <meta:user-defined meta:name="OVERHEIDop.GmbID/DC.identifier">gmb-2024-371349</meta:user-defined>
    <meta:user-defined meta:name="OVERHEIDop.versieInformatie"/>
  </office:meta>
</office:document-meta>
</file>