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 tegen bestaande garage, Looweg 24 7437RS Bathmen, [BMN02A03295] Bathmen A 3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4</text:p>
            <text:p text:style-name="common-al">
            <text:span text:style-name="nadrukvet">Locatie:</text:span> Looweg 24 7437RS Bathmen, [BMN02A03295] Bathmen A 3295</text:p>
            <text:p text:style-name="common-al">
            <text:span text:style-name="nadrukvet">Zaakomschrijving:</text:span> het bouwen van een carport tegen bestaande garage</text:p>
            <text:p text:style-name="common-al">
            <text:span text:style-name="nadrukvet">Zaaknummer:</text:span> Z2024-00007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4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210</meta:user-defined>
    <meta:user-defined meta:name="DCTERMS.abstract">het bouwen van een carport tegen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 tegen bestaande garage, Looweg 24 7437RS Bathmen, [BMN02A03295] Bathmen A 329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43</meta:user-defined>
    <meta:user-defined meta:name="OVERHEIDop.GmbID/DC.identifier">gmb-2024-371343</meta:user-defined>
    <meta:user-defined meta:name="OVERHEIDop.versieInformatie"/>
  </office:meta>
</office:document-meta>
</file>