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HELVOIRTSESTRAA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Helvoirtsestraat 1 Helvoirt, Interne constructieve wijziging, Z24-281467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134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4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4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HELVOIRTSESTRAAT 1 HELVOI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340</meta:user-defined>
    <meta:user-defined meta:name="OVERHEIDop.GmbID/DC.identifier">gmb-2024-371340</meta:user-defined>
    <meta:user-defined meta:name="OVERHEIDop.versieInformatie"/>
  </office:meta>
</office:document-meta>
</file>