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erweg t.h.v. nummer 58, 0392-2024-0092440, het vervangen van 1 boom aan Molenwijk met boomnummer 613795, verzonden 2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3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40</meta:user-defined>
    <meta:user-defined meta:name="DCTERMS.abstract">het vervangen van 1 boom aan Molenwijk met boomnummer  61379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alkwijkerweg t.h.v. nummer 58, 0392-2024-0092440, het vervangen van 1 boom aan Molenwijk met boomnummer 613795, verzonden 27-08-2024</meta:user-defined>
    <meta:user-defined meta:name="DCTERMS.W3CDTF/DCTERMS.available">2024-08-29</meta:user-defined>
    <meta:user-defined meta:name="DCTERMS.W3CDTF/OVERHEIDop.jaargang">2024</meta:user-defined>
    <meta:user-defined meta:name="OVERHEIDop.publicationIssue">371331</meta:user-defined>
    <meta:user-defined meta:name="OVERHEIDop.GmbID/DC.identifier">gmb-2024-371331</meta:user-defined>
    <meta:user-defined meta:name="OVERHEIDop.versieInformatie"/>
  </office:meta>
</office:document-meta>
</file>