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rekweg (ter hoogte van bruggetje) in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4 een besluit genomen over de aanvraag voor het kappen van 2 essen (herplantplicht) op de locatie Trekweg (ter hoogte van bruggetje) in Mensingeweer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maart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02</meta:user-defined>
    <meta:user-defined meta:name="DCTERMS.abstract">het kappen van 2 essen (herplantplicht), Trekweg (ter hoogte van bruggetje) in Mensingeweer (1 maart 2024)</meta:user-defined>
    <dc:language>nl</dc:language>
    <meta:user-defined meta:name="OVERHEIDop.locatietype/OVERHEIDop.gebiedsmarkering">Punt</meta:user-defined>
    <meta:user-defined meta:name="DC.title">Besluit op omgevingsvergunning, Trekweg (ter hoogte van bruggetje) in Mensingeweer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32</meta:user-defined>
    <meta:user-defined meta:name="OVERHEIDop.GmbID/DC.identifier">gmb-2024-37132</meta:user-defined>
    <meta:user-defined meta:name="OVERHEIDop.versieInformatie"/>
  </office:meta>
</office:document-meta>
</file>