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en gezellige brunch voor onze gasten met live muziek op 6 oktober 2024, Stommeerweg 72, 1431E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4 is een melding incidentele festiviteit ontvangen voor de locatie Stommeerweg 72, 1431EX Aalsmeer. De melding is geregistreerd onder zaaknummer Z2024-00003414. De melding betreft een gezellige brunch voor onze gasten met live muziek op 6 okto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3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131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1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1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414</meta:user-defined>
    <meta:user-defined meta:name="DCTERMS.abstract">Betreft: melding op locatie Stommeerweg 72, 1431EX Aalsmeer</meta:user-defined>
    <dc:language>nl</dc:language>
    <meta:user-defined meta:name="OVERHEIDop.locatietype/OVERHEIDop.gebiedsmarkering">Punt</meta:user-defined>
    <meta:user-defined meta:name="DC.title">Melding een gezellige brunch voor onze gasten met live muziek op 6 oktober 2024, Stommeerweg 72, 1431EX Aalsmeer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1319</meta:user-defined>
    <meta:user-defined meta:name="OVERHEIDop.GmbID/DC.identifier">gmb-2024-371319</meta:user-defined>
    <meta:user-defined meta:name="OVERHEIDop.versieInformatie"/>
  </office:meta>
</office:document-meta>
</file>