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Wet Bibob 2024 Gemeente Stichtse Vecht </text:p>
      <text:section text:name="regeling_id1-3-2" text:style-name="regeling">
        <text:section text:name="aanhef_id1-3-2-1" text:style-name="aanhef">
          <text:section text:name="preambule_id1-3-2-1-1" text:style-name="preambule">
            <text:p text:style-name="al">Deze beleidsregel legt uit hoe de gemeente Stichtse Vecht de Wet bevordering integriteitsbeoordelingen door het openbaar bestuur (Wet Bibob) toepast. </text:p>
            <text:p text:style-name="al"/>
            <text:p text:style-name="al">
            <text:span text:style-name="nadrukvet">Wat is de Wet Bibob?</text:span>
          </text:p>
            <text:p text:style-name="al">Het doel van de Wet Bibob is voorkomen dat de gemeente criminele activiteiten of het witwassen van crimineel verdiend geld mogelijk maakt. De gemeente voert daarom een Bibob-onderzoek uit bij activiteiten die een verhoogd risico op criminaliteit hebben. Met dit onderzoek controleert de gemeente iemands integriteit, dus of iemand al dan niet betrokken is bij criminele activiteiten. De gemeente kan daarbij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arom past de gemeente Stichtse Vecht de Wet Bibob toe? </text:span>
          </text:p>
            <text:p text:style-name="al">Toepassing van de Wet Bibob voorkomt dat bestuursorganen en rechtspersonen met overheidstaak criminaliteit faciliteren of dat crimineel verdiend vermogen wordt ingezet. De gemeente Stichtse Vecht wil alleen zaken doen met integere partijen. Wet Bibob geeft overheidsorganen grote mate van beleidsruimte in de keuze wanneer een Bibob-onderzoek wordt ingezet. Deze beleidsregel vult in hoe de gemeente Stichtse Vecht (het college van burgemeester en wethouders, de burgemeester en de gemeente als rechtspersoon met publieke taak) invulling geeft aan deze beleidsruim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Voor de uitleg daarvan wordt aangesloten bij artikel 1 van de Wet Bibob. Daarnaast staan in deze beleidsregel nog enkele andere begrippen. Hieronder staan die begrippen uitgewerkt.</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Stichtse Vecht of naar de rechtspersoon met een overheidstaak. </text:p>
                </text:list-item>
                <text:list-item text:style-override="id1-3-2-2-1-2-4-2">
                  <text:number>b.</text:number>
                  <text:p text:style-name="al">Eigen onderzoek: het Bibob-onderzoek dat de gemeente Stichtse Vecht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Stichtse Vecht; </text:p>
                </text:list-item>
                <text:list-item text:style-override="id1-3-2-2-1-2-4-6">
                  <text:number>f.</text:number>
                  <text:p text:style-name="al">RIEC: het Regionaal Informatie- en Expertise Centrum zoals bedoeld in artikel 28, lid 2 onder d van de Wet Bibob. </text:p>
                </text:list-item>
                <text:list-item text:style-override="id1-3-2-2-1-2-4-7">
                  <text:number>g.</text:number>
                  <text:p text:style-name="al">Landelijk Bureau Bibob: het Bureau bevordering integriteitsbeoordelingen door het openbaar bestuur, zoals bedoeld in artikel 8 van de Wet Bibob. </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Stichtse Vecht omschreven in welke gevallen het een Bibob-onderzoek uitvoert. Ook in andere gevallen kan de gemeente een Bibob-onderzoek uitvoeren als zij dat nodig vindt. De gemeente kan dit doen zolang het zich aan de Wet Bibob en andere wetten houdt. </text:p>
            </text:section>
            <text:section text:name="artikel_id1-3-2-2-1-4" text:style-name="artikel">
              <text:p text:style-name="artikel_kop_titel"><text:span text:style-name="artikel_kop_label">Artikel</text:span> <text:span text:style-name="artikel_kop_nr">1.3</text:span> Project met meerdere activiteiten</text:p>
              <text:p text:style-name="al">Indien er sprake is van een project (met meerdere activiteiten door één betrokkene waarop het bestuursorgaan en/of de rechtspersoon met een overheidstaak een Bibob onderzoek kan uitvoeren) zal het Bibob-onderzoek in een zo vroeg mogelijk stadium worden gestart. </text:p>
              <text:p text:style-name="al"/>
              <text:p text:style-name="al">De gemeente probeert het aantal Bibob-onderzoeken per betrokkene zo klein mogelijk te houden. Toch kunnen er overwegingen zijn om meerdere keren een Bibob-onderzoek uit te voeren naar een betrokkene. </text:p>
            </text:section>
            <text:section text:name="artikel_id1-3-2-2-1-5" text:style-name="artikel">
              <text:p text:style-name="artikel_kop_titel"><text:span text:style-name="artikel_kop_label">Artikel</text:span> <text:span text:style-name="artikel_kop_nr">1.4</text:span> Adviesaanvraag door de gemeente bij het Landelijk Bureau Bibob </text:p>
              <text:p text:style-name="al">Aanvullend op eigen onderzoek vraagt de gemeente het Landelijk Bureau Bibob om advies indien:</text:p>
              <text:list text:style-name="id1-3-2-2-1-5-3">
                <text:list-item text:style-override="id1-3-2-2-1-5-3-1">
                  <text:number>a.</text:number>
                  <text:p text:style-name="al">na het eigen onderzoek vragen ontstaan of blijven bestaan over de integriteit van de betrokkene en/ of zijn potentiële, huidige of voormalige Bibob-relaties, zoals bedoeld in artikel 3, vierde lid van de Wet Bibob;</text:p>
                </text:list-item>
                <text:list-item text:style-override="id1-3-2-2-1-5-3-2">
                  <text:number>b.</text:number>
                  <text:p text:style-name="al">na het eigen onderzoek vragen ontstaan of blijven bestaan over de bedrijfsstructuur van aan de uitvoering van de beschikking te verbinden onderneming(en);</text:p>
                </text:list-item>
                <text:list-item text:style-override="id1-3-2-2-1-5-3-3">
                  <text:number>c.</text:number>
                  <text:p text:style-name="al">na het eigen onderzoek vragen ontstaan of blijven bestaan over de financiering van de aan de betreffende beschikking te verbinden activiteiten;</text:p>
                </text:list-item>
                <text:list-item text:style-override="id1-3-2-2-1-5-3-4">
                  <text:number>d.</text:number>
                  <text:p text:style-name="al">het Landelijk Bureau Bibob de gemeente adviseert om ten aanzien van een betrokkene advies aan te vragen, zoals bedoeld in artikel 11 van de Wet Bibob;</text:p>
                </text:list-item>
                <text:list-item text:style-override="id1-3-2-2-1-5-3-5">
                  <text:number>e.</text:number>
                  <text:p text:style-name="al">de gemeente van het OM of een ander bestuursorgaan of rechtspersoon met een overheidsopdracht een tip heeft ontvangen als bedoeld in artikel 26 van de Wet Bibob.</text:p>
                </text:list-item>
              </text:list>
            </text:section>
            <text:section text:name="artikel_id1-3-2-2-1-6" text:style-name="artikel">
              <text:p text:style-name="artikel_kop_titel"><text:span text:style-name="artikel_kop_label">Artikel</text:span> <text:span text:style-name="artikel_kop_nr">1.5</text:span> Meldingen en tips door de gemeente</text:p>
              <text:list text:style-name="id1-3-2-2-1-6-2">
                <text:list-item text:style-override="id1-3-2-2-1-6-2">
                  <text:number>1.</text:number>
                  <text:p text:style-name="al">Indien sprake is van een zelfstandige gevaarsbeoordeling (zonder advies van het Landelijk Bureau Bibob) of sprake is van een vermoeden dat de betrokkene(n) zich terugtrekt vanwege het toepassen van de Wet Bibob zal de gemeente hiervan melding in het Bibobregister bij het Landelijk Bureau Bibob maken, zoals bedoeld in artikel 7a lid 7 en lid 8 van de Wet Bibob.</text:p>
                </text:list-item>
                <text:list-item text:style-override="id1-3-2-2-1-6-3">
                  <text:number>2.</text:number>
                  <text:p text:style-name="al">De gemeente zal gebruik maken van haar tipbevoegdheid, zoals bedoeld in artikel 26 van de Wet Bibob, indien hier aanleiding toe is.</text:p>
                </text:list-item>
                <text:list-item text:style-override="id1-3-2-2-1-6-4">
                  <text:number>3.</text:number>
                  <text:p text:style-name="al">De gemeente zal op verzoek de verkregen informatie op grond van de Wet Bibob verstrekken aan andere gemeenten en/ of rechtspersonen met een overheidstaak, zoals bedoeld en onder de voorwaarden als genoemd in artikel 28 lid 2 onder m van de Wet Bibob.</text:p>
                </text:list-item>
              </text:list>
            </text:section>
            <text:section text:name="artikel_id1-3-2-2-1-7" text:style-name="artikel">
              <text:p text:style-name="artikel_kop_titel"><text:span text:style-name="artikel_kop_label">Artikel</text:span> <text:span text:style-name="artikel_kop_nr">1.6</text:span> Risicoactiviteiten</text:p>
              <text:p text:style-name="al">Met een aanwijzingsbesluit van de burgemeester worden risicoactiviteiten, zoals bedoeld in deze beleidsregel, vastgesteld.</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staat wanneer de gemeente de Wet Bibob inzet bij aanvragen voor publiekrechtelijke beschikkingen (vergunningen en subsidies). </text:p>
            </text:section>
            <text:section text:name="artikel_id1-3-2-2-2-3" text:style-name="artikel">
              <text:p text:style-name="artikel_kop_titel"><text:span text:style-name="artikel_kop_label">Artikel</text:span> <text:span text:style-name="artikel_kop_nr">2.1</text:span> Toepassing van de Wet Bibob bij vergunningsaanvragen </text:p>
              <text:list text:style-name="id1-3-2-2-2-3-2">
                <text:list-item text:style-override="id1-3-2-2-2-3-2">
                  <text:number>1.</text:number>
                  <text:p text:style-name="al">De gemeente voert standaard een eigen Bibob-onderzoek uit als het een aanvraag voor één van de volgende vergunningen ontvangt:</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text:p>
                    </text:list-item>
                    <text:list-item text:style-override="id1-3-2-2-2-3-2-3-2">
                      <text:number>b.</text:number>
                      <text:p text:style-name="al">
                    <text:span text:style-name="nadrukondlijn">Exploitatievergunning openbare inrichting,</text:span> zoals bedoeld in artikel 2.28 van de Algemene Plaatselijke Verordening gemeente Stichtse Vecht;</text:p>
                    </text:list-item>
                    <text:list-item text:style-override="id1-3-2-2-2-3-2-3-3">
                      <text:number>c.</text:number>
                      <text:p text:style-name="al">
                    <text:span text:style-name="nadrukondlijn">Bijschrijving (dag)leidinggevende op Alcoholwetvergunning,</text:span> zoals bedoeld in artikel 30a en 30b van de Alcoholwet;</text:p>
                    </text:list-item>
                    <text:list-item text:style-override="id1-3-2-2-2-3-2-3-4">
                      <text:number>d.</text:number>
                      <text:p text:style-name="al">
                    <text:span text:style-name="nadrukondlijn">Exploitatievergunning speelgelegenheid,</text:span> zoals bedoeld in artikel 2.39 van de Algemene Plaatselijke Verordening gemeente Stichtse Vecht;</text:p>
                    </text:list-item>
                    <text:list-item text:style-override="id1-3-2-2-2-3-2-3-5">
                      <text:number>e.</text:number>
                      <text:p text:style-name="al">
                    <text:span text:style-name="nadrukondlijn">Flexibele brancheringsvergunning,</text:span> zoals bedoeld in artikel 2.80 van de Algemene Plaatselijke Verordening gemeente Stichtse Vecht; </text:p>
                    </text:list-item>
                    <text:list-item text:style-override="id1-3-2-2-2-3-2-3-6">
                      <text:number>f.</text:number>
                      <text:p text:style-name="al">
                    <text:span text:style-name="nadrukondlijn">Exploitatievergunning voor een seksinrichting of escortbedrijf,</text:span> zoals bedoeld in artikel 3.3 van de Algemene Plaatselijke Verordening gemeente Stichtse Vecht;</text:p>
                    </text:list-item>
                    <text:list-item text:style-override="id1-3-2-2-2-3-2-3-7">
                      <text:number>g.</text:number>
                      <text:p text:style-name="al">
                    <text:span text:style-name="nadrukondlijn">Vergunning voor verhuur van reguliere woonruimten in een aangewezen gebied of verhuur van verblijfsruimten aan arbeidsmigranten,</text:span> zoals bedoeld in artikel 5, lid 1 van de Wet goed verhuurderschap, onderdeel a of b;</text:p>
                    </text:list-item>
                    <text:list-item text:style-override="id1-3-2-2-2-3-2-3-8">
                      <text:number>h.</text:number>
                      <text:p text:style-name="al">
                    <text:span text:style-name="nadrukondlijn">Vergunning voor omgevingsplanactiviteit bouwen met betrekking tot woningbouw, indien sprake is van meer dan één woning; </text:span>
                  </text:p>
                    </text:list-item>
                    <text:list-item text:style-override="id1-3-2-2-2-3-2-3-9">
                      <text:number>i.</text:number>
                      <text:p text:style-name="al">
                    <text:span text:style-name="nadrukondlijn">Vergunning voor omgevingsplanactiviteit bouwen, indien geen sprake is van woningbouw en de bouwsom hoger is dan € 1.000.000,-. </text:span>
                  </text:p>
                    </text:list-item>
                  </text:list>
                </text:list-item>
                <text:list-item text:style-override="id1-3-2-2-2-3-3">
                  <text:number>2.</text:number>
                  <text:p text:style-name="al">De gemeente kan een eigen Bibob-onderzoek uitvoeren als het een aanvraag ontvangt voor een <text:span text:style-name="nadrukondlijn">vergunning voor een omgevingsplanactiviteit handelen in strijd met regels omgevingsplan</text:span> en met de aangevraagde vergunning sprake is van één of meerdere activiteiten en/of projecten, die vallen onder de aangewezen risicoactiviteiten. </text:p>
                </text:list-item>
                <text:list-item text:style-override="id1-3-2-2-2-3-4">
                  <text:number>3.</text:number>
                  <text:p text:style-name="al">De gemeente zal bij <text:span text:style-name="nadrukondlijn">alle vergunningsaanvragen</text:span> een eigen Bibob-onderzoek uitvoeren voor de vergunningaanvragen als:</text:p>
                  <text:list text:style-name="id1-3-2-2-2-3-4-3">
                    <text:list-item text:style-override="id1-3-2-2-2-3-4-3-1">
                      <text:number>-</text:number>
                      <text:p text:style-name="al">de gemeente dit nodig acht op basis van eigen ambtelijke informatie of informatie die de gemeente kreeg van één van de partners van het samenwerkingsverband RIEC;</text:p>
                    </text:list-item>
                    <text:list-item text:style-override="id1-3-2-2-2-3-4-3-2">
                      <text:number>-</text:number>
                      <text:p text:style-name="al">de gemeente een tip heeft ontvangen van het Landelijk Bureau Bibob, zoals bedoeld in artikel 11 van de Wet Bibob;</text:p>
                    </text:list-item>
                    <text:list-item text:style-override="id1-3-2-2-2-3-4-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Uitvoering van het eigen onderzoek blijft in beginsel achterwege in het geval een aanvraag afkomstig is van een overheidsinstantie, semioverheidsinstantie, woning(bouw)corporatie (die op grond van de Woningwet zijn aangewezen als toegelaten instellingen voor de volkshuisvesting) of paracommerciële organisatie (zoals een maatschappelijke organisatie of sportvereniging) tenzij een signaal als bedoeld in lid 3 aanwezig is. </text:p>
                </text:list-item>
              </text:list>
            </text:section>
            <text:section text:name="artikel_id1-3-2-2-2-4" text:style-name="artikel">
              <text:p text:style-name="artikel_kop_titel"><text:span text:style-name="artikel_kop_label">Artikel</text:span> <text:span text:style-name="artikel_kop_nr">2.2</text:span> Toepassing van de Wet Bibob bij reeds verleende vergunningen </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burgemeester de activiteit of het gebied waarvoor de vergunning geldt na het verlenen van de vergunning heeft toegevoegd aan de risicoactiviteiten;</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Toepassing van de Wet Bibob bij subsidies </text:p>
              <text:p text:style-name="al">De gemeente kan een eigen Bibob-onderzoek starten bij een aanvraag voor een subsidie of bij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Gevolgen weigering om het Bibob-vragenformulier (volledig) in te vullen</text:p>
              <text:list text:style-name="id1-3-2-2-2-6-2">
                <text:list-item text:style-override="id1-3-2-2-2-6-2">
                  <text:number>1.</text:number>
                  <text:p text:style-name="al">Bij een weigering om het Bibob-vragenformulier volledig ingevuld te retourneren, wordt bij aanvragen van een beschikking de daartoe gestelde regels in de Algemene wet bestuursrecht (Awb) toegepast (Titel 4.1). Bij volharding wordt de gevraagde beschikking buiten behandeling gesteld ingevolge artikel 4:5 van de Awb.</text:p>
                </text:list-item>
                <text:list-item text:style-override="id1-3-2-2-2-6-3">
                  <text:number>2.</text:number>
                  <text:p text:style-name="al">Bij verleende beschikkingen wordt een weigering om het Bibob-vragenformulier volledig ingevuld te retourneren, beschouwd als een ernstige mate van gevaar als bedoeld in artikel 3 van de Wet Bibob. Met een weigering wordt gelijk gesteld: het niet (tijdig) voldoen aan een verzoek om de Bibob-vragenformulieren volledig ingevuld te retourneren. Het bestuursorgaan biedt de vergunning- of subsidiehouder ten minste twee weken om de Bibob-vragenformulieren ingevuld te retourneren. Indien niet tijdig wordt voldaan aan het verzoek het Bibob-vragenformulier volledig ingevuld te retourneren, wordt aan betrokkene een redelijke termijn gesteld om alsnog aan diens verplichtingen te voldoen. Een verstrekte vergunning of subsidie kan als gevolg van een weigering worden ingetrokken. Hetzelfde geldt als iemand weigert om informatie te geven aan het Landelijk Bureau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staat wanneer de gemeente de Wet Bibob inzet bij privaatrechtelijke transacties, namelijk vastgoedtransacties en overheidsopdrachten. </text:p>
            </text:section>
            <text:section text:name="artikel_id1-3-2-2-3-3" text:style-name="artikel">
              <text:p text:style-name="artikel_kop_titel"><text:span text:style-name="artikel_kop_label">Artikel</text:span> <text:span text:style-name="artikel_kop_nr">3.1</text:span> Toepassing van de Wet Bibob bij vastgoedtransacties</text:p>
              <text:list text:style-name="id1-3-2-2-3-3-2">
                <text:list-item text:style-override="id1-3-2-2-3-3-2">
                  <text:number>1.</text:number>
                  <text:p text:style-name="al">De gemeente doet bij vastgoedtransacties, zoals bedoeld in artikel 1, eerste lid, van de Wet Bibob een eigen Bibob-onderzoek, tenzij: </text:p>
                  <text:list text:style-name="id1-3-2-2-3-3-2-3">
                    <text:list-item text:style-override="id1-3-2-2-3-3-2-3-1">
                      <text:number>a.</text:number>
                      <text:p text:style-name="al">in het geval van (ver)koop: de koopsom van de grond of het object minder is dan € 300.000,-; </text:p>
                    </text:list-item>
                    <text:list-item text:style-override="id1-3-2-2-3-3-2-3-2">
                      <text:number>b.</text:number>
                      <text:p text:style-name="al">in het geval van (ver)huur: de huurprijs van de grond of het object minder is dan € 2.500,- per maand; </text:p>
                    </text:list-item>
                    <text:list-item text:style-override="id1-3-2-2-3-3-2-3-3">
                      <text:number>c.</text:number>
                      <text:p text:style-name="al">betrokkene een overheidsinstantie, semioverheidsinstantie, woning(bouw)corporatie (die op grond van de Woningwet zijn aangewezen als toegelaten instellingen voor de volkshuisvesting) of paracommerciële organisatie (zoals een maatschappelijke organisatie of sportvereniging) is. </text:p>
                    </text:list-item>
                  </text:list>
                </text:list-item>
                <text:list-item text:style-override="id1-3-2-2-3-3-3">
                  <text:number>2.</text:number>
                  <text:p text:style-name="al">De in het eerste lid genoemde uitzonderingen onder a. tot en met c. gelden niet indien </text:p>
                  <text:list text:style-name="id1-3-2-2-3-3-3-3">
                    <text:list-item text:style-override="id1-3-2-2-3-3-3-3-1">
                      <text:number>-</text:number>
                      <text:p text:style-name="al">de gemeente een Bibob-onderzoek nodig acht op basis van eigen ambtelijke informatie of informatie die de gemeente kreeg van één van de partners van het samenwerkingsverband RIEC;</text:p>
                    </text:list-item>
                    <text:list-item text:style-override="id1-3-2-2-3-3-3-3-2">
                      <text:number>-</text:number>
                      <text:p text:style-name="al">de gemeente een tip heeft ontvangen van het Landelijk Bureau Bibob, zoals bedoeld in artikel 11 van de Wet Bibob;</text:p>
                    </text:list-item>
                    <text:list-item text:style-override="id1-3-2-2-3-3-3-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3-4">
                  <text:number>3.</text:number>
                  <text:p text:style-name="al">In een overeenkomst wordt opgenomen dat deze door de gemeente Stichtse Vecht kan worden ontbonden, opgezegd, vernietigd of opgeschort als uit een (eventueel) Bibob-onderzoek blijkt dat:</text:p>
                  <text:list text:style-name="id1-3-2-2-3-3-4-3">
                    <text:list-item text:style-override="id1-3-2-2-3-3-4-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3-3-4-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3-3-4-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3-3-4-3-4">
                      <text:number>d.</text:number>
                      <text:p text:style-name="al">er is sprake van feiten en omstandigheden die er op wijzen of redelijkerwijs doen vermoeden dat ter verkrijging van de vastgoedtransactie een strafbaar feit is gepleegd.</text:p>
                    </text:list-item>
                  </text:list>
                </text:list-item>
              </text:list>
            </text:section>
            <text:section text:name="artikel_id1-3-2-2-3-4" text:style-name="artikel">
              <text:p text:style-name="artikel_kop_titel"><text:span text:style-name="artikel_kop_label">Artikel</text:span> <text:span text:style-name="artikel_kop_nr">3.2</text:span> Toepassing van de Wet Bibob bij overheidsopdrachten </text:p>
              <text:list text:style-name="id1-3-2-2-3-4-2">
                <text:list-item text:style-override="id1-3-2-2-3-4-2">
                  <text:number>1.</text:number>
                  <text:p text:style-name="al">De gemeente kan vóór het aangaan van het contract of tijdens het uitvoeren van het contract een eigen Bibob-onderzoek starten als:</text:p>
                  <text:list text:style-name="id1-3-2-2-3-4-2-3">
                    <text:list-item text:style-override="id1-3-2-2-3-4-2-3-1">
                      <text:number>a.</text:number>
                      <text:p text:style-name="al">één of meerdere activiteiten van de overheidsopdracht onder een risico-activiteit vallen; </text:p>
                    </text:list-item>
                    <text:list-item text:style-override="id1-3-2-2-3-4-2-3-2">
                      <text:number>b.</text:number>
                      <text:p text:style-name="al">de gemeente dit nodig vindt door eigen ambtelijke informatie en/of informatie van een van de partners van het samenwerkingsverband RIEC;</text:p>
                    </text:list-item>
                    <text:list-item text:style-override="id1-3-2-2-3-4-2-3-3">
                      <text:number>c.</text:number>
                      <text:p text:style-name="al">de gemeente een tip heeft ontvangen van het Landelijk Bureau Bibob, zoals bedoeld in artikel 11 van de Wet Bibob;</text:p>
                    </text:list-item>
                    <text:list-item text:style-override="id1-3-2-2-3-4-2-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2-3-5">
                      <text:number>e.</text:number>
                      <text:p text:style-name="al">de gemeente informatie of een tip (zie onderdeel b tot en met d) heeft ontvangen over een onderaannemer.</text:p>
                    </text:list-item>
                  </text:list>
                </text:list-item>
                <text:list-item text:style-override="id1-3-2-2-3-4-3">
                  <text:number>2.</text:number>
                  <text:p text:style-name="al">In de inkoop- en aanbestedingsdocumenten wordt een integriteitsclausule opgenomen op basis waarvan kan worden overgegaan tot uitsluiting van de inschrijvende partij indien zich een van de situaties, zoals bedoeld in artikel 9 tweede lid van de Wet Bibob, voordoet (dan wel een situatie zoals bedoeld in artikel 3.4 van deze Beleidsregel).</text:p>
                </text:list-item>
              </text:list>
            </text:section>
            <text:section text:name="artikel_id1-3-2-2-3-5" text:style-name="artikel">
              <text:p text:style-name="artikel_kop_titel"><text:span text:style-name="artikel_kop_label">Artikel</text:span> <text:span text:style-name="artikel_kop_nr">3.3</text:span> Gevolgen Bibob-onderzoek bij privaatrechtelijke transacties</text:p>
              <text:list text:style-name="id1-3-2-2-3-5-2">
                <text:list-item text:style-override="id1-3-2-2-3-5-2">
                  <text:number>1.</text:number>
                  <text:p text:style-name="al">De gemeente zal in beginsel overgaan tot het afbreken van de onderhandelingen in vastgoedtransacties, indien uit het eigen onderzoek en/of een eventueel daarop afgegeven advies van het Landelijk Bureau Bibob blijkt dat ten minste één van de onderstaande situaties zich voordoet:</text:p>
                  <text:list text:style-name="id1-3-2-2-3-5-2-3">
                    <text:list-item text:style-override="id1-3-2-2-3-5-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3-5-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3-5-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3-5-2-3-4">
                      <text:number>d.</text:number>
                      <text:p text:style-name="al">er is sprake van feiten en omstandigheden die er op wijzen of redelijkerwijs doen vermoeden dat ter verkrijging van de vastgoedtransactie een strafbaar feit is gepleegd.</text:p>
                    </text:list-item>
                  </text:list>
                </text:list-item>
                <text:list-item text:style-override="id1-3-2-2-3-5-3">
                  <text:number>2.</text:number>
                  <text:p text:style-name="al">In geval van een inschrijving op een overheidsopdracht kan de informatie uit het Bibob-onderzoek dienen als onderbouwing van een of meerdere uitsluitingsgronden, zoals genoemd in de Aanbestedingswet 2012;</text:p>
                </text:list-item>
                <text:list-item text:style-override="id1-3-2-2-3-5-4">
                  <text:number>3.</text:number>
                  <text:p text:style-name="al">Bij overeenkomsten. zoals bedoeld in de Jeugdwet en/ of de Wet maatschappelijke ondersteuning 2015 kan de informatie uit het Bibob-onderzoek aanleiding zijn om de overeenkomst niet aan te gaan dan wel te ontbinden.</text:p>
                </text:list-item>
              </text:list>
            </text:section>
            <text:section text:name="artikel_id1-3-2-2-3-6" text:style-name="artikel">
              <text:p text:style-name="artikel_kop_titel"><text:span text:style-name="artikel_kop_label">Artikel</text:span> <text:span text:style-name="artikel_kop_nr">3.4</text:span> Gevolgen weigering meewerken aan Bibob-onderzoek </text:p>
              <text:p text:style-name="al">Als iemand weigert om de Bibob-vragenformulieren (volledig) in te vullen, kan de gemeente beslissen om geen vastgoedtransactie of overheidsopdracht te sluiten met die persoon. Met een weigering wordt gelijk gesteld: het niet (tijdig) voldoen aan een verzoek om de Bibob-vragenformulieren volledig ingevuld te retourneren. Het bestuursorgaan biedt de vergunning- of subsidiehouder ten minste twee weken om de Bibob-vragenformulieren ingevuld te retourneren. Indien niet tijdig wordt voldaan aan het verzoek het Bibob-vragenformulier volledig ingevuld te retourneren, wordt aan betrokkene een redelijke termijn gesteld om alsnog aan diens verplichtingen te voldoen. Hetzelfde geldt als iemand weigert om informatie te geven aan het Landelijk Bureau Bibob.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ing</text:p>
              <text:p text:style-name="al">De Beleidsregel toepassing Wet Bibob 2021 gemeente Stichtse Vecht van 9 april 2021 wordt ingetrokken met ingang van het moment waarop deze beleidsregel in werking treedt.</text:p>
            </text:section>
            <text:section text:name="artikel_id1-3-2-2-4-3" text:style-name="artikel">
              <text:p text:style-name="artikel_kop_titel"><text:span text:style-name="artikel_kop_label">Artikel</text:span> <text:span text:style-name="artikel_kop_nr">4.2</text:span> Inwerkingtreding</text:p>
              <text:p text:style-name="al">Deze beleidsregel treedt in werking de dag na publicatie.</text:p>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toepassing Wet Bibob 2024 Gemeente Stichtse Vecht ”.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 juli 2024, </text:span></text:p>
            <text:p><text:span text:style-name="functie"/></text:p>
          </text:section>
          <text:section text:name="ondertekening_id1-3-2-3-2">
            <text:p><text:span text:style-name="functie"/></text:p>
            <text:p><text:span text:style-name="functie">De secretaris,</text:span></text:p>
            <text:p><text:span text:style-name="functie">De burgemeester</text:span></text:p>
            <text:p><text:span text:style-name="functie"/></text:p>
          </text:section>
          <text:section text:name="ondertekening_id1-3-2-3-3">
            <text:p><text:span text:style-name="functie"/></text:p>
            <text:p><text:span text:style-name="functie">drs. A.J.H.T.H. Reinders</text:span></text:p>
            <text:p><text:span text:style-name="functie">De burgemeester van de gemeente Stichtse V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30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nbekend</meta:user-defined>
    <meta:user-defined meta:name="DCTERMS.alternative">Beleidsregel toepassing Wet Bibob 2024 Gemeente Stichtse Vecht</meta:user-defined>
    <dc:language>nl</dc:language>
    <meta:user-defined meta:name="OVERHEIDop.locatietype/OVERHEIDop.gebiedsmarkering">Gemeente</meta:user-defined>
    <meta:user-defined meta:name="DC.title">Beleidsregel toepassing Wet Bibob 2024 Gemeente Stichtse Vecht</meta:user-defined>
    <meta:user-defined meta:name="DCTERMS.W3CDTF/DCTERMS.available">2024-08-28</meta:user-defined>
    <meta:user-defined meta:name="DCTERMS.W3CDTF/OVERHEIDop.jaargang">2024</meta:user-defined>
    <meta:user-defined meta:name="OVERHEIDop.publicationIssue">371308</meta:user-defined>
    <meta:user-defined meta:name="OVERHEIDop.betreftRegeling">CVDR724037_1</meta:user-defined>
    <meta:user-defined meta:name="xs:date/OVERHEIDop.startdatum">2024-08-29</meta:user-defined>
    <meta:user-defined meta:name="OVERHEIDop.GmbID/DC.identifier">gmb-2024-371308</meta:user-defined>
    <meta:user-defined meta:name="OVERHEIDop.versieInformatie"/>
  </office:meta>
</office:document-meta>
</file>