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oreelplein te Deventer (21291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L Deventer BV ontvangen voor een standplaatsvergunning op 31 augustus 2024 plaatsvindend op winkelcentrum Boreel op het Boreelplein te Deventer.</text:p>
            <text:p text:style-name="common-al">De aanvraag ligt van 29 augustus 2024 t/m 12 september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2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oreelplein te Deventer (212916-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96</meta:user-defined>
    <meta:user-defined meta:name="OVERHEIDop.GmbID/DC.identifier">gmb-2024-371296</meta:user-defined>
    <meta:user-defined meta:name="OVERHEIDop.versieInformatie"/>
  </office:meta>
</office:document-meta>
</file>