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grond van de Algemene Plaatselijke Verordening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te verlenen voor het houden van het evenement: Rommelroute Hansweert op 14 september 2024 van 09:00 tot 15:00 uur door Hansweert; </text:p>
            <text:p text:style-name="common-al">• ontheffing te verlenen voor het belemmeren van de bruikbaarheid van de weg: Het trottoir of een gedeelte van de weg (indien er geen trottoir bevindt) tot één meter van de woningen aan de Merwedestraat, Dijkstraat, Oude Polderstraat, Nieuwstraat, Oude Kerkstraat, Kanaalstraat, Waalstraat, Maasstraat, Lange Geer (tussen Schoolstraat en Kanaalstraat) in Hansweert zullen op 14 september 2024 van 08:00 tot 16:00 uur niet toegankelijk zijn.</text:p>
            <text:p text:style-name="common-al"/>
            <text:p text:style-name="common-al">Verzenddatum besluit: 27 augustus 2024</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7129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9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29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p grond van de Algemene Plaatselijke Verordening in Hansweert</meta:user-defined>
    <meta:user-defined meta:name="DCTERMS.W3CDTF/DCTERMS.available">2024-08-29</meta:user-defined>
    <meta:user-defined meta:name="DCTERMS.W3CDTF/OVERHEIDop.jaargang">2024</meta:user-defined>
    <meta:user-defined meta:name="OVERHEIDop.publicationIssue">371295</meta:user-defined>
    <meta:user-defined meta:name="OVERHEIDop.GmbID/DC.identifier">gmb-2024-371295</meta:user-defined>
    <meta:user-defined meta:name="OVERHEIDop.versieInformatie"/>
  </office:meta>
</office:document-meta>
</file>