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erard van Swietenstraat 31 7415EN Deventer, [DVT00F04527] Deventer F 4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8-2024</text:p>
            <text:p text:style-name="common-al">
            <text:span text:style-name="nadrukvet">Locatie:</text:span> Gerard van Swietenstraat 31 7415EN Deventer, [DVT00F04527] Deventer F 4527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72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2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2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28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20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erard van Swietenstraat 31 7415EN Deventer, [DVT00F04527] Deventer F 452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87</meta:user-defined>
    <meta:user-defined meta:name="OVERHEIDop.GmbID/DC.identifier">gmb-2024-371287</meta:user-defined>
    <meta:user-defined meta:name="OVERHEIDop.versieInformatie"/>
  </office:meta>
</office:document-meta>
</file>