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, lid 1 van de Wet op kansspelen in de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ten behoeve van Muziekvereniging Scheldegalm Hansweert ten bate van het enthousiasmeren en opleiden nieuwe muzikanten, een loterijvergunning in de gemeente Reimerswaal verleend voor een periode 1 september 2024 tot en met 29 september 2024.</text:p>
            <text:p text:style-name="common-al"/>
            <text:p text:style-name="common-al">Verzenddatum besluit: 27 augustus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128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8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8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artikel 3, lid 1 van de Wet op kansspelen in de gemeente Reimerswaa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83</meta:user-defined>
    <meta:user-defined meta:name="OVERHEIDop.GmbID/DC.identifier">gmb-2024-371283</meta:user-defined>
    <meta:user-defined meta:name="OVERHEIDop.versieInformatie"/>
  </office:meta>
</office:document-meta>
</file>