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itterswijckseweg 1, 5871CD Broekhuizenvorst, aangevraagde Omgevingsvergunning (26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v. koelinstal. en verpl. stoffenopslag uitpandig naar inpandige opslag betreft de volgende activiteit(en):</text:p>
            <text:list text:style-name="id1-3-2-1-1-4">
              <text:list-item text:style-override="id1-3-2-1-1-4-1">
                <text:number>•</text:number>
                <text:p text:style-name="al">koelinstallatie met kooldioxide, koolwaterstoffen of ammonia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71275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27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27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13246</meta:user-defined>
    <meta:user-defined meta:name="DCTERMS.abstract">Betreft: Aanvraag op locatie Blitterswijckseweg 1f, 5871CD Broekhuizenvorst</meta:user-defined>
    <dc:language>nl</dc:language>
    <meta:user-defined meta:name="OVERHEIDop.locatietype/OVERHEIDop.gebiedsmarkering">Vlak</meta:user-defined>
    <meta:user-defined meta:name="DC.title">Blitterswijckseweg 1, 5871CD Broekhuizenvorst, aangevraagde Omgevingsvergunning (26 augustus 2024)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275</meta:user-defined>
    <meta:user-defined meta:name="OVERHEIDop.GmbID/DC.identifier">gmb-2024-371275</meta:user-defined>
    <meta:user-defined meta:name="OVERHEIDop.versieInformatie"/>
  </office:meta>
</office:document-meta>
</file>