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Nieuwe Markt 5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09968-2024</text:p>
            <text:p text:style-name="common-al">
            <text:span text:style-name="nadrukvet">Indieningsdatum  </text:span>21 augustus 2024 </text:p>
            <text:p text:style-name="common-al">
            <text:span text:style-name="nadrukvet">Verzenddatum </text:span> 27 augustus 2024 </text:p>
            <text:p text:style-name="common-al"/>
            <text:p text:style-name="common-al">Op 21 augustus 2024 is een melding openbare grond gebruiken (MIOG) ingekomen van Wolters Vastgoedonderhoud BV voor in de periode 21 augustus 2024 tot en met 18 oktober 2024 in gebruik nemen van 7 m2 openbare gemeentegrond ter hoogte van het adres Nieuwe Markt 5 te Deventer. Dit In verband met renovatiewerkzaamheden  gaat u een dichte afvalcontainer plaatsen op één parkeerplaats. </text:p>
            <text:p text:style-name="common-al"/>
            <text:p text:style-name="common-al">Op 27 augustus 2024 is deze melding akkoord verklaard.</text:p>
            <text:p text:style-name="common-al"/>
            <text:p text:style-name="common-al">Belanghebbenden kunnen tot en met 8 oktober 2024  hiertegen een gemotiveerd<text:a xlink:href="https://www.deventer.nl/bezwaarmaken" xlink:type="simple"> 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27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7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7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9968-2024</meta:user-defined>
    <meta:user-defined meta:name="DCTERMS.abstract">209968-2024</meta:user-defined>
    <dc:language>nl</dc:language>
    <meta:user-defined meta:name="OVERHEIDop.locatietype/OVERHEIDop.gebiedsmarkering">Punt</meta:user-defined>
    <meta:user-defined meta:name="DC.title">Melding ingebruikname openbare gemeentegrond (MIOG) Nieuwe Markt 5 in Deventer</meta:user-defined>
    <meta:user-defined meta:name="DCTERMS.W3CDTF/DCTERMS.available">2024-08-30</meta:user-defined>
    <meta:user-defined meta:name="DCTERMS.W3CDTF/OVERHEIDop.jaargang">2024</meta:user-defined>
    <meta:user-defined meta:name="OVERHEIDop.publicationIssue">371273</meta:user-defined>
    <meta:user-defined meta:name="OVERHEIDop.GmbID/DC.identifier">gmb-2024-371273</meta:user-defined>
    <meta:user-defined meta:name="OVERHEIDop.versieInformatie"/>
  </office:meta>
</office:document-meta>
</file>