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Interne verbouwing van kantoorverdieping naar 13 woningen - Makassarweg 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5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4</text:p>
            <text:p text:style-name="common-al">
            <text:span text:style-name="nadrukvet">Omschrijving:</text:span> Interne verbouwing van kantoorverdieping naar 13 woningen</text:p>
            <text:p text:style-name="last-al">
            <text:span text:style-name="nadrukvet">Locatie:</text:span> Makassarweg 6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126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6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6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24</meta:user-defined>
    <meta:user-defined meta:name="DCTERMS.abstract">Gemeente Almere - verlenging beslistermijn aanvraag omgevingsvergunning - Interne verbouwing van kantoorverdieping naar 13 woningen - Makassarweg 6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Interne verbouwing van kantoorverdieping naar 13 woningen - Makassarweg 62,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261</meta:user-defined>
    <meta:user-defined meta:name="OVERHEIDop.GmbID/DC.identifier">gmb-2024-371261</meta:user-defined>
    <meta:user-defined meta:name="OVERHEIDop.versieInformatie"/>
  </office:meta>
</office:document-meta>
</file>