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loosterpoort 13, 1613 EV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7 augustus 2024 de termijn van de aanvraag met zaaknummer Z2024-00000942 voor het realiseren van een inrit/uitrit in de voortuin op de locatie Kloosterpoort 13, 1613 EV Groot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7125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5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5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42</meta:user-defined>
    <meta:user-defined meta:name="DCTERMS.abstract">Betreft: Beschikking verlenging beslistermijn op locatie Kloosterpoort 13, 1613 EV Groot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Kloosterpoort 13, 1613 EV Grootebroe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57</meta:user-defined>
    <meta:user-defined meta:name="OVERHEIDop.GmbID/DC.identifier">gmb-2024-371257</meta:user-defined>
    <meta:user-defined meta:name="OVERHEIDop.versieInformatie"/>
  </office:meta>
</office:document-meta>
</file>