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 Noordzandstraat 1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Opening nieuwe zaak op 4 oktober 2024 van 09:00 tot 20:00 uur en op 5 oktober 2024 van 09:00 tot 17:00 uur aan de Noordzandstraat 13 in Yerseke;</text:p>
            <text:p text:style-name="common-al">• ontheffing te verlenen voor het belemmeren van de bruikbaarheid van de weg: de Noordzandstraat 13 in Yerseke op 4 oktober 2024 van 07:30 tot 21:30 uur en op 5 oktober van 07:30 tot 21:30 uur.</text:p>
            <text:p text:style-name="common-al"/>
            <text:p text:style-name="common-al">Verzenddatum besluit: 27 augustus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125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 Noordzandstraat 13 in Yersek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54</meta:user-defined>
    <meta:user-defined meta:name="OVERHEIDop.GmbID/DC.identifier">gmb-2024-371254</meta:user-defined>
    <meta:user-defined meta:name="OVERHEIDop.versieInformatie"/>
  </office:meta>
</office:document-meta>
</file>