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ldegoorweg 6, 6942P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melding ontvangen waarvoor geen vergunningsplicht geldt voor de locatie Oldegoorweg 6, 6942PC Didam. De melding is geregistreerd onder zaaknummer Z2024-000012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125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62</meta:user-defined>
    <meta:user-defined meta:name="DCTERMS.abstract">Betreft: melding op locatie Oldegoorweg 6, 6942PC Di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het verwijderen van asbest, Oldegoorweg 6, 6942PC Di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53</meta:user-defined>
    <meta:user-defined meta:name="OVERHEIDop.GmbID/DC.identifier">gmb-2024-371253</meta:user-defined>
    <meta:user-defined meta:name="OVERHEIDop.versieInformatie"/>
  </office:meta>
</office:document-meta>
</file>