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melding ontvangen waarvoor geen vergunningsplicht geldt voor de locatie Mariabergstraat 11, 6451EG Schinveld. De melding is geregistreerd onder zaaknummer Z2024-00001101. De meldin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124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101</meta:user-defined>
    <meta:user-defined meta:name="DCTERMS.abstract">Betreft: Melding op locatie Mariabergstraat 11, 6451EG Schinveld</meta:user-defined>
    <dc:language>nl</dc:language>
    <meta:user-defined meta:name="OVERHEIDop.locatietype/OVERHEIDop.gebiedsmarkering">Vlak</meta:user-defined>
    <meta:user-defined meta:name="DC.title">Kennisgeving ontvangst melding Melding brandveilig gebruik Mariabergstraat 11, 6451EG Schinvel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48</meta:user-defined>
    <meta:user-defined meta:name="OVERHEIDop.GmbID/DC.identifier">gmb-2024-371248</meta:user-defined>
    <meta:user-defined meta:name="OVERHEIDop.versieInformatie"/>
  </office:meta>
</office:document-meta>
</file>