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 is ontvangen en afgerond:</text:p>
            <text:p text:style-name="common-al">
            <text:span text:style-name="nadrukvet">Toepassen van grond of baggerspecie op of in de landbodem</text:span>
          </text:p>
            <text:p text:style-name="common-al">Voor Project Gonnenhof grondwerk bouw en infra, Helmusweg ong. te Hout-Blerick.</text:p>
            <text:p text:style-name="common-al">Afrondingsbrief verzonden op 23 augustus 2024.</text:p>
            <text:p text:style-name="common-al">Kenmerk Z2024-03298.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124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4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4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329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Ingetekende geometri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43</meta:user-defined>
    <meta:user-defined meta:name="OVERHEIDop.GmbID/DC.identifier">gmb-2024-371243</meta:user-defined>
    <meta:user-defined meta:name="OVERHEIDop.versieInformatie"/>
  </office:meta>
</office:document-meta>
</file>