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arkt 23, 4318AE Brouwershaven    - het vervangen van kozij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kozijnenZaaknummer: 1170807Datum indiening: 15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124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4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4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081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arkt 23, 4318AE Brouwershaven    - het vervangen van kozijnenAanvraa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241</meta:user-defined>
    <meta:user-defined meta:name="OVERHEIDop.GmbID/DC.identifier">gmb-2024-371241</meta:user-defined>
    <meta:user-defined meta:name="OVERHEIDop.versieInformatie"/>
  </office:meta>
</office:document-meta>
</file>