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VERLENGDE KAMPDIJKLAAN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erlengde Kampdijklaan 3 Vught</text:span>
            <text:span text:style-name="nadrukvet">, p</text:span>
            <text:span text:style-name="nadrukvet">laatsen container 3 september t/m 27 september 2024</text:span>
            <text:span text:style-name="nadrukvet">. Z24-281317</text:span>
          </text:p>
            <text:p text:style-name="tussenkopcur">De ontheffing is verzonden op 27 augustus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12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VERLENGDE KAMPDIJKLAAN 3 VUG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237</meta:user-defined>
    <meta:user-defined meta:name="OVERHEIDop.GmbID/DC.identifier">gmb-2024-371237</meta:user-defined>
    <meta:user-defined meta:name="OVERHEIDop.versieInformatie"/>
  </office:meta>
</office:document-meta>
</file>