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5c88ea-9aab-4a22-bda4-b35d3b2ba7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West, verkeersbesluit voor het instellen van een parkeerverbodzone op een deel van de Hertspieghelweg en de Lippij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list text:style-name="id1-3-2-2-1-9">
              <text:list-item text:style-override="id1-3-2-2-1-9-1">
                <text:number>•</text:number>
                <text:p text:style-name="al">de gemeente Amsterdam signalen ontvangen heeft waarin Amsterdammers aangeven overlast te ervaren van geparkeerde auto’s buiten de aangewezen parkeervakken op het deel van de Hertspieghelweg direct ten zuiden van de leeuwendalersweg en de Lippijnstraat waardoor de doorgang wordt belemmerd en het in- en uit parkeren van- en naar eigen terrein wordt bemoeilijkt;</text:p>
              </text:list-item>
              <text:list-item text:style-override="id1-3-2-2-1-9-2">
                <text:number>•</text:number>
                <text:p text:style-name="al">de hierboven genoemde (delen van) wegen doodlopende erftoegangswegen binnen de bebouwde kom zijn waarop een maximumsnelheid geldt van 30 km/uur, er parkeervakken en garages aanwezig zijn en onder beheer zijn van en gelegen zijn binnen de grenzen van de gemeente Amsterdam;</text:p>
              </text:list-item>
              <text:list-item text:style-override="id1-3-2-2-1-9-3">
                <text:number>•</text:number>
                <text:p text:style-name="al">de gemeente Amsterdam geconstateerd heeft dat voertuigen in het gebied buiten de parkeervakken geparkeerd staan, waardoor het in- en uit parkeren van- en naar de garages wordt bemoeilijkt, verkeer elkaar niet (goed) kan passeren en de doorgang wordt gehinderd;</text:p>
              </text:list-item>
              <text:list-item text:style-override="id1-3-2-2-1-9-4">
                <text:number>•</text:number>
                <text:p text:style-name="al">hiermee de overzichtelijkheid wordt ontnomen door geparkeerde voertuigen en er hierdoor onveilige situaties kunnen ontstaan;</text:p>
              </text:list-item>
              <text:list-item text:style-override="id1-3-2-2-1-9-5">
                <text:number>•</text:number>
                <text:p text:style-name="al">ter voorkoming van stremmingen en ter bevordering van de doorstroming van het verkeer de gemeente Amsterdam overgaat tot het instellen van een parkeerverbodzone op het deel van de Hertspieghelweg direct ten zuiden van de leeuwendalersweg en de Lippijnstraat;</text:p>
              </text:list-item>
              <text:list-item text:style-override="id1-3-2-2-1-9-6">
                <text:number>•</text:number>
                <text:p text:style-name="al">de parkeerverbodzone ingesteld wordt door het aanbrengen van de benodigde bebording, zoals aangegeven is op de bij dit verkeersbesluit behorende situatietekening;</text:p>
              </text:list-item>
              <text:list-item text:style-override="id1-3-2-2-1-9-7">
                <text:number>•</text:number>
                <text:p text:style-name="al">het voorkomen van de door voertuigen veroorzaakte hinder in deze zwaarder weegt dan de eventuele overlast die deze verkeersmaatregel met zich mee zou kunnen brengen;</text:p>
              </text:list-item>
              <text:list-item text:style-override="id1-3-2-2-1-9-8">
                <text:number>•</text:number>
                <text:p text:style-name="al">de parkeerdruk op het deel van de Hertspieghelweg direct ten zuiden van de leeuwendalersweg en de Lippijnstraat in de middag en avond tussen de 60 en 80 % ligt en er in de omgeving voldoende parkeergelegenheid aanwezig is om aan de parkeervraag te voldoen;</text:p>
              </text:list-item>
              <text:list-item text:style-override="id1-3-2-2-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1">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list text:style-name="id1-3-2-2-1-12">
              <text:list-item text:style-override="id1-3-2-2-1-12-1">
                <text:number/>
                <text:p text:style-name="al"/>
              </text:list-item>
              <text:list-item text:style-override="id1-3-2-2-1-12-2">
                <text:number>1.</text:number>
                <text:p text:style-name="al">Door het plaatsen van verkeersborden conform model <text:span text:style-name="nadrukvet">E1</text:span><text:span text:style-name="nadrukvet"/>(begin- en einde zone) van Bijlage I van het RVV 1990 in te stellen: Een parkeerverbodzone op het deel van de Hertspieghelweg direct ten zuiden van de leeuwendalersweg en de Lippijnstraat.</text:p>
              </text:list-item>
            </text:list>
            <text:p text:style-name="common-al"/>
            <text:p text:style-name="common-al">Zoals aangegeven op onderstaande tekening.</text:p>
            <text:p text:style-name="common-al"/>
            <text:p text:style-name="common-al">
            <draw:frame><draw:text-box><text:section text:name="plaatje_id1-3-2-2-1-16-1" text:style-name="plaatje">
              <text:p text:style-name="illustratie_id1-3-2-2-1-16-1-1"><draw:frame draw:style-name="illustratie_id1-3-2-2-1-16-1-1" text:anchor-type="paragraph" svg:width="153mm" svg:height="111.81509433962262mm"><draw:image xlink:href="Pictures/Afbeelding1ib05c88ea-9aab-4a22-bda4-b35d3b2ba71f.png" xlink:type="simple"/></draw:frame></text:p>
            </text:section></draw:text-box></draw:frame>
          </text:p>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23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3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3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West, verkeersbesluit voor het instellen van een parkeerverbodzone op een deel van de Hertspieghelweg en de Lippijnstraat - Lipp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Amsterdam stadsdeel West, verkeersbesluit voor het instellen van een parkeerverbodzone op een deel van de Hertspieghelweg en de Lippijnstraat</meta:user-defined>
    <meta:user-defined meta:name="DCTERMS.W3CDTF/DCTERMS.available">2024-08-29</meta:user-defined>
    <meta:user-defined meta:name="OVERHEIDop.externeBijlage">situatietekening|exb-2024-33546</meta:user-defined>
    <meta:user-defined meta:name="DCTERMS.W3CDTF/OVERHEIDop.jaargang">2024</meta:user-defined>
    <meta:user-defined meta:name="OVERHEIDop.publicationIssue">371234</meta:user-defined>
    <meta:user-defined meta:name="OVERHEIDop.GmbID/DC.identifier">gmb-2024-371234</meta:user-defined>
    <meta:user-defined meta:name="OVERHEIDop.versieInformatie"/>
  </office:meta>
</office:document-meta>
</file>