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698, 8094AW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698 in Hattemerbroek, voor het bouwen van een bijgebouw, ontvangen op 26 augustus 2024 (zaaknummer R2024-0151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123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3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3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510</meta:user-defined>
    <meta:user-defined meta:name="DCTERMS.abstract">Betreft: Aanvraag op locatie Zuiderzeestraatweg 698, 8094AW Hattemer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698, 8094AW Hattemerbroek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1231</meta:user-defined>
    <meta:user-defined meta:name="OVERHEIDop.GmbID/DC.identifier">gmb-2024-371231</meta:user-defined>
    <meta:user-defined meta:name="OVERHEIDop.versieInformatie"/>
  </office:meta>
</office:document-meta>
</file>