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plaatsen van 3x twee containers met daartussen een overkapping voor de BSO ter vervanging van de portocabins voor een periode van 10 jaar , Bieslandsepad 16 2616L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slandsepad 16 2616LL Delft |het tijdelijk plaatsen van 3x twee containers met daartussen een overkapping voor de BSO ter vervanging van de portocabins voor een periode van 10 jaar , 07-10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123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3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3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80</meta:user-defined>
    <meta:user-defined meta:name="DCTERMS.abstract">Bieslandsepad 16 - tijdelijke huisvesting ZON!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ijdelijk plaatsen van 3x twee containers met daartussen een overkapping voor de BSO ter vervanging van de portocabins voor een periode van 10 jaar , Bieslandsepad 16 2616LL Delf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30</meta:user-defined>
    <meta:user-defined meta:name="OVERHEIDop.GmbID/DC.identifier">gmb-2024-371230</meta:user-defined>
    <meta:user-defined meta:name="OVERHEIDop.versieInformatie"/>
  </office:meta>
</office:document-meta>
</file>