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terras overkapping aan Zwembadweg 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en</text:span>
          </text:p>
            <text:p text:style-name="last-al">Intrekken aanvraag vergunning / Zwembadweg 2 BG 27, 6061 EZ te Posterholt / Roerdalen / verzonden 12 januari 2024 / het realiseren van een terras overkapp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12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realiseren van een terras overkapping aan Zwembadweg 2 te Posterhol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23</meta:user-defined>
    <meta:user-defined meta:name="OVERHEIDop.GmbID/DC.identifier">gmb-2024-37123</meta:user-defined>
    <meta:user-defined meta:name="OVERHEIDop.versieInformatie"/>
  </office:meta>
</office:document-meta>
</file>