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bedrijfspand aan Angsterweg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common-al">Verlengen beslistermijn / Angsterweg, kadastrale sectie G nummer 1108, 6063 - te Vlodrop / verzonden 17 januari 2024 / het bouwen van een bedrijfsp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7122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22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22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Verlenging beslistermijn voor het bouwen van een bedrijfspand aan Angsterweg te Vlodrop</meta:user-defined>
    <meta:user-defined meta:name="DCTERMS.W3CDTF/DCTERMS.available">2024-01-23</meta:user-defined>
    <meta:user-defined meta:name="DCTERMS.W3CDTF/OVERHEIDop.jaargang">2024</meta:user-defined>
    <meta:user-defined meta:name="OVERHEIDop.publicationIssue">37122</meta:user-defined>
    <meta:user-defined meta:name="OVERHEIDop.GmbID/DC.identifier">gmb-2024-37122</meta:user-defined>
    <meta:user-defined meta:name="OVERHEIDop.versieInformatie"/>
  </office:meta>
</office:document-meta>
</file>