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rkeerterrein bij Maarsseveense Plassen - Evenementenvergunning Vlooienmarkt 22-09-2024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augustus 2024</text:p>
            <text:p text:style-name="common-al">Zaaknummer: Z2024-00001222</text:p>
            <text:p text:style-name="common-al">Vergunning is verleend op grond van artikel 2:25 Algemene Plaatselijke Verordening voor het houden van een vlooienmarkt op 22 september tussen 06:30 en 17:00 uur op het achterste deel van de parkeerplaatsen van de Maarsseveense Plassen aan de Herenweg 53 in Maarssen.</text:p>
            <text:p text:style-name="common-al">U kunt bezwaar maken tot en met 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2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22</meta:user-defined>
    <meta:user-defined meta:name="DCTERMS.abstract">Betreft: Beschikking op aanvraag op locatie parkeerterrein bij Maarsseveense Pl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parkeerterrein bij Maarsseveense Plassen - Evenementenvergunning Vlooienmarkt 22-09-2024 Maarsseveense Plassen</meta:user-defined>
    <meta:user-defined meta:name="OVERHEIDop.datumEindeReactietermijn">2024-10-08</meta:user-defined>
    <meta:user-defined meta:name="OVERHEIDop.terinzageleggingBG">https://jeleefomgeving.nl/inzien/823214527/46d47f05-6459-11ef-a33b-0050560122a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15</meta:user-defined>
    <meta:user-defined meta:name="OVERHEIDop.GmbID/DC.identifier">gmb-2024-371215</meta:user-defined>
    <meta:user-defined meta:name="OVERHEIDop.versieInformatie"/>
  </office:meta>
</office:document-meta>
</file>