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vergunning voor Meerberg 2 het uitbreiden van de kelder westelijke zijde woning aan Meerberg 2, 4904 S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Meerberg 2, 4904 SM Oosterhout,</text:span> Meerberg 2 het uitbreiden van de kelder westelijke zijde woning (1051198 verzonden 27-08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121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1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1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198</meta:user-defined>
    <dc:language>nl</dc:language>
    <meta:user-defined meta:name="OVERHEIDop.locatietype/OVERHEIDop.gebiedsmarkering">Punt</meta:user-defined>
    <meta:user-defined meta:name="DC.title">Geweigerde vergunning voor Meerberg 2 het uitbreiden van de kelder westelijke zijde woning aan Meerberg 2, 4904 SM Oosterhou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1214</meta:user-defined>
    <meta:user-defined meta:name="OVERHEIDop.GmbID/DC.identifier">gmb-2024-371214</meta:user-defined>
    <meta:user-defined meta:name="OVERHEIDop.versieInformatie"/>
  </office:meta>
</office:document-meta>
</file>