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arport in de achtertuin met daarop een terras, Van Leeuwenhoekpark 23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23 2611DW Delft |het realiseren van een carport in de achtertuin met daarop een terras, 17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2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63</meta:user-defined>
    <meta:user-defined meta:name="DCTERMS.abstract">Van Leeuwenhoekpark 23 - Carport  in achtertuin met daarop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carport in de achtertuin met daarop een terras, Van Leeuwenhoekpark 23 2611DW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02</meta:user-defined>
    <meta:user-defined meta:name="OVERHEIDop.GmbID/DC.identifier">gmb-2024-371202</meta:user-defined>
    <meta:user-defined meta:name="OVERHEIDop.versieInformatie"/>
  </office:meta>
</office:document-meta>
</file>