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isoleren van het dakvlak en het renoveren van de schoorsteen en dakkapel aan Buorren 16, 9044 MG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7-08-2024 besloten om de beslistermijn voor zaak 2024-13464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120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0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0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4640</meta:user-defined>
    <meta:user-defined meta:name="DCTERMS.abstract">Verlengen beslistermijn voor het isoleren van het dakvlak en het renoveren van de schoorsteen en dakkapel op locatie Buorren 16, 9044 MG Bitgum.</meta:user-defined>
    <dc:language>nl</dc:language>
    <meta:user-defined meta:name="OVERHEIDop.locatietype/OVERHEIDop.gebiedsmarkering">Vlak</meta:user-defined>
    <meta:user-defined meta:name="DC.title">Verlengen beslistermijn vergunning voor het isoleren van het dakvlak en het renoveren van de schoorsteen en dakkapel aan Buorren 16, 9044 MG Bitgu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00</meta:user-defined>
    <meta:user-defined meta:name="OVERHEIDop.GmbID/DC.identifier">gmb-2024-371200</meta:user-defined>
    <meta:user-defined meta:name="OVERHEIDop.versieInformatie"/>
  </office:meta>
</office:document-meta>
</file>