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2-03071 Fatimastraat 41 te Tilburg, verbouwen van het bedrijfsgebouw, verzonden 19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Fatimastraat 41 te Tilburg</text:span>
          </text:p>
            <text:p text:style-name="common-al">Burgemeester en Wethouders van gemeente Tilburg maakt bekend dat zij besluiten in het besluit Z-HZ_INT-2022-03071,verzonden op 19 januari 2024, de verleende vergunning op 29 juni 2021  onder nummer Z-HZ_WABO-2021-01641 voor het verbouwen van het bedrijfsge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2-03071 - B - Fatimastraat 4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2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2-03071 Fatimastraat 41 te Tilburg, verbouwen van het bedrijfsgebouw, verzonden 19 januari 2024</meta:user-defined>
    <meta:user-defined meta:name="DCTERMS.W3CDTF/DCTERMS.available">2024-01-23</meta:user-defined>
    <meta:user-defined meta:name="DCTERMS.W3CDTF/OVERHEIDop.jaargang">2024</meta:user-defined>
    <meta:user-defined meta:name="OVERHEIDop.publicationIssue">37120</meta:user-defined>
    <meta:user-defined meta:name="OVERHEIDop.GmbID/DC.identifier">gmb-2024-37120</meta:user-defined>
    <meta:user-defined meta:name="OVERHEIDop.versieInformatie"/>
  </office:meta>
</office:document-meta>
</file>