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Botenmakersstraat 64, 1506 TG Zaandam - technische bouwactiviteit - het bouwen van een aanbouw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2891 - technische bouwactiviteit - het bouwen van een aanbouw met dakterras -  - op de locatie Botenmakersstraat 64, 1506 TG Zaandam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Bouwactiviteit (technisch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
            
          </text:p>
            <text:p text:style-name="common-al">Besluit verzonden: 27 augustus 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 augustus 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19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9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9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891</meta:user-defined>
    <dc:language>nl</dc:language>
    <meta:user-defined meta:name="OVERHEIDop.locatietype/OVERHEIDop.gebiedsmarkering">Punt</meta:user-defined>
    <meta:user-defined meta:name="DC.title">Besluit op aanvraag omgevingsvergunning - Botenmakersstraat 64, 1506 TG Zaandam - technische bouwactiviteit - het bouwen van een aanbouw met dakterras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95</meta:user-defined>
    <meta:user-defined meta:name="OVERHEIDop.GmbID/DC.identifier">gmb-2024-371195</meta:user-defined>
    <meta:user-defined meta:name="OVERHEIDop.versieInformatie"/>
  </office:meta>
</office:document-meta>
</file>