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estergo 49 2716CA Zoetermeer op 24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is een aanvraag Omgevingsvergunning ontvangen voor het kappen van één boom op locatie Westergo 49 2716CA Zoetermeer. De aanvraag is geregistreerd onder zaaknummer 2024-1153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19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5387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Westergo 49 2716CA Zoetermeer op 24-07-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90</meta:user-defined>
    <meta:user-defined meta:name="OVERHEIDop.GmbID/DC.identifier">gmb-2024-371190</meta:user-defined>
    <meta:user-defined meta:name="OVERHEIDop.versieInformatie"/>
  </office:meta>
</office:document-meta>
</file>