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2 augustus 2024 een evenementenvergunning is verleend aan Stichting Zomerpop Opmeer voor het organiseren van Zomerpop op de Weijver in Hoogwoud. De looptijd van de vergunning is inclusief op- en afbouw van 30 augustus 2024 tot en met 11 september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118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25</meta:user-defined>
    <meta:user-defined meta:name="DCTERMS.abstract">Betreft: Besluit op locatie Evenementen terrein de Weijver, 1718MS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8-29</meta:user-defined>
    <meta:user-defined meta:name="DCTERMS.W3CDTF/OVERHEIDop.jaargang">2024</meta:user-defined>
    <meta:user-defined meta:name="OVERHEIDop.publicationIssue">371189</meta:user-defined>
    <meta:user-defined meta:name="OVERHEIDop.GmbID/DC.identifier">gmb-2024-371189</meta:user-defined>
    <meta:user-defined meta:name="OVERHEIDop.versieInformatie"/>
  </office:meta>
</office:document-meta>
</file>