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, het maken van een sparing in de dragende wand aan Buizerdlaan 40 2623JS Delf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vrij</text:p>
            <text:p text:style-name="last-al">Buizerdlaan 40 2623JS Delft | het maken van een sparing in de dragende wand | 21-08-2024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71188</text:span><text:line-break/><text:date style:data-style-name="dag" text:fixed="true" text:date-value="2024-08-29"/><text:line-break/><text:date style:data-style-name="jaar" text:fixed="true" text:date-value="2024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1188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1188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2144</meta:user-defined>
    <meta:user-defined meta:name="DCTERMS.abstract">Buizerdlaan 40, Delf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Toestemming voor, het maken van een sparing in de dragende wand aan Buizerdlaan 40 2623JS Delft</meta:user-defined>
    <meta:user-defined meta:name="DCTERMS.W3CDTF/DCTERMS.available">2024-08-29</meta:user-defined>
    <meta:user-defined meta:name="DCTERMS.W3CDTF/OVERHEIDop.jaargang">2024</meta:user-defined>
    <meta:user-defined meta:name="OVERHEIDop.publicationIssue">371188</meta:user-defined>
    <meta:user-defined meta:name="OVERHEIDop.GmbID/DC.identifier">gmb-2024-371188</meta:user-defined>
    <meta:user-defined meta:name="OVERHEIDop.versieInformatie"/>
  </office:meta>
</office:document-meta>
</file>